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ppartementen  op een parkeergarage, [ZLE00A07326]  Schuttevaerkade Zwolle [0193ESUITE2134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3422022</text:p>
            <text:p text:style-name="common-al">Ingekomen: 21-01-2022</text:p>
            <text:p text:style-name="common-al">Locatie: [ZLE00A07326] Schuttevaerkade parkeergarage Zwolle</text:p>
            <text:p text:style-name="common-al">Projectomschrijving: het realiseren van appartementen in zes woongebouwen op een gezamelijke parkeergarag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5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13422022</meta:user-defined>
    <meta:user-defined meta:name="DCTERMS.abstract">het realiseren van appartementen in zes woongebouwen op een gezamelijke parkeergarage</meta:user-defined>
    <dc:language>nl</dc:language>
    <meta:user-defined meta:name="OVERHEIDop.locatietype/OVERHEIDop.gebiedsmarkering">Punt</meta:user-defined>
    <meta:user-defined meta:name="DC.title">Aanvraag omgevingsvergunning realiseren appartementen  op een parkeergarage, [ZLE00A07326]  Schuttevaerkade Zwolle [0193ESUITE213422022]</meta:user-defined>
    <meta:user-defined meta:name="DCTERMS.W3CDTF/DCTERMS.available">2022-01-27</meta:user-defined>
    <meta:user-defined meta:name="DCTERMS.W3CDTF/OVERHEIDop.jaargang">2022</meta:user-defined>
    <meta:user-defined meta:name="OVERHEIDop.publicationIssue">35456</meta:user-defined>
    <meta:user-defined meta:name="OVERHEIDop.GmbID/DC.identifier">gmb-2022-35456</meta:user-defined>
    <meta:user-defined meta:name="OVERHEIDop.versieInformatie"/>
  </office:meta>
</office:document-meta>
</file>