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Provinciale weg N962 ter hoogte van hmp 4.25;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rovinciale weg N962 ter hoogte van hmp 4.25</text:p>
            <text:p text:style-name="tussenkopcur">Omschrijving : het vellen van 2 bomen</text:p>
            <text:p text:style-name="tussenkopcur">Verzonden : 1 augustus 2022</text:p>
            <text:p text:style-name="tussenkopcur">Kenmerk : WABO-2022076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455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5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5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Lijn</meta:user-defined>
    <meta:user-defined meta:name="DC.title">Omgevingsvergunningvrij  Provinciale weg N962 ter hoogte van hmp 4.25; het vellen van 2 bom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559</meta:user-defined>
    <meta:user-defined meta:name="OVERHEIDop.GmbID/DC.identifier">gmb-2022-354559</meta:user-defined>
    <meta:user-defined meta:name="OVERHEIDop.versieInformatie"/>
  </office:meta>
</office:document-meta>
</file>