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aanvraag ontvangen voor een evenementenvergunning voor Spookhoven op 04-11-2022 als locatie in het centrum van Schoonhoven. De aanvraag is geregistreerd onder zaaknummer SXO-202218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455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pook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centrum van Schoon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51</meta:user-defined>
    <meta:user-defined meta:name="OVERHEIDop.GmbID/DC.identifier">gmb-2022-354551</meta:user-defined>
    <meta:user-defined meta:name="OVERHEIDop.versieInformatie"/>
  </office:meta>
</office:document-meta>
</file>