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1 in Veere, vergunningvrij aanvraag omgevingsvergunning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5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61 in Veere, vergunningvrij aanvraag omgevingsvergunning voor het vervangen van de kozijn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45</meta:user-defined>
    <meta:user-defined meta:name="OVERHEIDop.GmbID/DC.identifier">gmb-2022-354545</meta:user-defined>
    <meta:user-defined meta:name="OVERHEIDop.versieInformatie"/>
  </office:meta>
</office:document-meta>
</file>