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aantal tentjes bij het scoutingsgebouw aan de St. Vitusstraat te Winschoten op 29 en 3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recreatief nachtverblijf buiten kampeerterreinen voor het plaatsen van een aantal tentjes bij het scoutingsgebouw aan de St. Vitusstraat te Winschoten op 29 en 30 juli 2022. Betreft een mini-kamp voor de welpen en de kabouter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54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aantal tentjes bij het scoutingsgebouw aan de St. Vitusstraat te Winschoten op 29 en 30 juli 2022</meta:user-defined>
    <meta:user-defined meta:name="DCTERMS.W3CDTF/DCTERMS.available">2022-08-03</meta:user-defined>
    <meta:user-defined meta:name="DCTERMS.W3CDTF/OVERHEIDop.jaargang">2022</meta:user-defined>
    <meta:user-defined meta:name="OVERHEIDop.publicationIssue">354540</meta:user-defined>
    <meta:user-defined meta:name="OVERHEIDop.GmbID/DC.identifier">gmb-2022-354540</meta:user-defined>
    <meta:user-defined meta:name="OVERHEIDop.versieInformatie"/>
  </office:meta>
</office:document-meta>
</file>