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uvekotsweg 2 in Oostkapelle, verlenging beslistermijn omgevingsvergunning voor het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458767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453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ge Duvekotsweg 2 in Oostkapelle, verlenging beslistermijn omgevingsvergunning voor het herbouwen van de wo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38</meta:user-defined>
    <meta:user-defined meta:name="OVERHEIDop.GmbID/DC.identifier">gmb-2022-354538</meta:user-defined>
    <meta:user-defined meta:name="OVERHEIDop.versieInformatie"/>
  </office:meta>
</office:document-meta>
</file>