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eats, kadastraal perceel Dordrecht V 2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3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de nieuwbouw van een vrijstaande woning</text:p>
            <text:p text:style-name="common-al">
            <text:span text:style-name="nadrukvet">Locatie: Laan van Breats, kadastraal perceel Dordrecht V 2792</text:span>
          </text:p>
            <text:p text:style-name="common-al">Datum besluit: 29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45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Laan van Breats, kadastraal perceel Dordrecht V 279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35</meta:user-defined>
    <meta:user-defined meta:name="OVERHEIDop.GmbID/DC.identifier">gmb-2022-354535</meta:user-defined>
    <meta:user-defined meta:name="OVERHEIDop.versieInformatie"/>
  </office:meta>
</office:document-meta>
</file>