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Gardameer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07214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Gardameer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groten van de bovenverdiep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6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6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54515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51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51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072141</meta:user-defined>
    <meta:user-defined meta:name="DCTERMS.abstract">het vergroten van de boven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Gardameer 2)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4515</meta:user-defined>
    <meta:user-defined meta:name="OVERHEIDop.GmbID/DC.identifier">gmb-2022-354515</meta:user-defined>
    <meta:user-defined meta:name="OVERHEIDop.versieInformatie"/>
  </office:meta>
</office:document-meta>
</file>