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Robert Kochstraat 17, 1171 HZ, uitbreiden van de woning aan de achterzijde en rechterzijde (begane grond en 1e verdieping), wijzigen van de gevels en het intern verbouwen van de woning met constructieve doorbraken, verzenddatum 30-12-2021, zaaknummer 5498366, olonummer 65319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Robert Kochstraat 17, 1171 HZ, uitbreiden van de woning aan de achterzijde en rechterzijde (begane grond en 1e verdieping), wijzigen van de gevels en het intern verbouwen van de woning met constructieve doorbraken, verzenddatum 30-12-2021, zaaknummer 5498366, olonummer 6531917.</meta:user-defined>
    <meta:user-defined meta:name="DCTERMS.W3CDTF/DCTERMS.available">2022-01-04</meta:user-defined>
    <meta:user-defined meta:name="DCTERMS.W3CDTF/OVERHEIDop.jaargang">2022</meta:user-defined>
    <meta:user-defined meta:name="OVERHEIDop.publicationIssue">3545</meta:user-defined>
    <meta:user-defined meta:name="OVERHEIDop.GmbID/DC.identifier">gmb-2022-3545</meta:user-defined>
    <meta:user-defined meta:name="OVERHEIDop.versieInformatie"/>
  </office:meta>
</office:document-meta>
</file>