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over landgoed Brediu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over landgoed Brediu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ogstfeest op 25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9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9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9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59</meta:user-defined>
    <meta:user-defined meta:name="DCTERMS.abstract">het organiseren van een Oogstfeest op 25 september 2022</meta:user-defined>
    <dc:language>nl</dc:language>
    <meta:user-defined meta:name="OVERHEIDop.locatietype/OVERHEIDop.gebiedsmarkering">Punt</meta:user-defined>
    <meta:user-defined meta:name="DC.title">Besluit/beoordeling (route over landgoed Bredius in Woerd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95</meta:user-defined>
    <meta:user-defined meta:name="OVERHEIDop.GmbID/DC.identifier">gmb-2022-354495</meta:user-defined>
    <meta:user-defined meta:name="OVERHEIDop.versieInformatie"/>
  </office:meta>
</office:document-meta>
</file>