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meijersdijk 1 a in Zuna</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24 januari 2022 een besluit genomen op de aanvraag Omgevingsvergunning voor het plaatsen en gebruiken van natriumhypochloriet, zoutzuur en zwavelzuur in emballage en het wijzigen van een voorschriftop locatie Smeijersdijk 1 a in Zuna.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Het besluit en de bijbehorende stukken liggen vanaf 28 januari 2022 ter inzage en zijn tijdens openingstijden in te zien op het gemeentehuis. Het besluit is geregistreerd onder nummer HZ_WABO-20210022.</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28 januari 2022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meijersdijk 1 a in Zuna</meta:user-defined>
    <meta:user-defined meta:name="DCTERMS.W3CDTF/DCTERMS.available">2022-01-27</meta:user-defined>
    <meta:user-defined meta:name="DCTERMS.W3CDTF/OVERHEIDop.jaargang">2022</meta:user-defined>
    <meta:user-defined meta:name="OVERHEIDop.publicationIssue">35449</meta:user-defined>
    <meta:user-defined meta:name="OVERHEIDop.GmbID/DC.identifier">gmb-2022-35449</meta:user-defined>
    <meta:user-defined meta:name="OVERHEIDop.versieInformatie"/>
  </office:meta>
</office:document-meta>
</file>