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Waardsedijk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27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scorebor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06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8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8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8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27213</meta:user-defined>
    <meta:user-defined meta:name="DCTERMS.abstract">het plaatsen van een score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Waardsedijk 35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82</meta:user-defined>
    <meta:user-defined meta:name="OVERHEIDop.GmbID/DC.identifier">gmb-2022-354482</meta:user-defined>
    <meta:user-defined meta:name="OVERHEIDop.versieInformatie"/>
  </office:meta>
</office:document-meta>
</file>