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roenendaal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650 jaar stad Woerden Swing &amp; Doe je ding festival op 9 en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7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29</meta:user-defined>
    <meta:user-defined meta:name="DCTERMS.abstract">het organiseren van 650 jaar stad Woerden Swing &amp; Doe je ding festival op 9 en 10 september 2022</meta:user-defined>
    <dc:language>nl</dc:language>
    <meta:user-defined meta:name="OVERHEIDop.locatietype/OVERHEIDop.gebiedsmarkering">Punt</meta:user-defined>
    <meta:user-defined meta:name="DC.title">Ingekomen aanvraag/melding (Woerden, Groenendaal 17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77</meta:user-defined>
    <meta:user-defined meta:name="OVERHEIDop.GmbID/DC.identifier">gmb-2022-354477</meta:user-defined>
    <meta:user-defined meta:name="OVERHEIDop.versieInformatie"/>
  </office:meta>
</office:document-meta>
</file>