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's-Gravensloo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54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het bouw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54311</meta:user-defined>
    <meta:user-defined meta:name="DCTERMS.abstract">het vergroten van het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's-Gravensloot 14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5</meta:user-defined>
    <meta:user-defined meta:name="OVERHEIDop.GmbID/DC.identifier">gmb-2022-354475</meta:user-defined>
    <meta:user-defined meta:name="OVERHEIDop.versieInformatie"/>
  </office:meta>
</office:document-meta>
</file>