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uli 2022, </text:span>
            <text:span text:style-name="nadrukvet">Laarspad ong. (kavel 49), Gilze (22ZK00809)</text:span>
          </text:p>
            <text:p text:style-name="common-al">bouwen woonhu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446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6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6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463</meta:user-defined>
    <meta:user-defined meta:name="OVERHEIDop.GmbID/DC.identifier">gmb-2022-354463</meta:user-defined>
    <meta:user-defined meta:name="OVERHEIDop.versieInformatie"/>
  </office:meta>
</office:document-meta>
</file>