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25 te Deurne</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kappen van een notenboom aan de achtererf op de locatie Langstraat 25 te Deurne. De zaak is geregistreerd onder nummer HZ-2022-091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4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25 te Deurne</meta:user-defined>
    <meta:user-defined meta:name="DCTERMS.W3CDTF/DCTERMS.available">2022-08-03</meta:user-defined>
    <meta:user-defined meta:name="DCTERMS.W3CDTF/OVERHEIDop.jaargang">2022</meta:user-defined>
    <meta:user-defined meta:name="OVERHEIDop.externeBijlage">Sabine Hesen|exb-2022-44235</meta:user-defined>
    <meta:user-defined meta:name="OVERHEIDop.publicationIssue">354459</meta:user-defined>
    <meta:user-defined meta:name="OVERHEIDop.GmbID/DC.identifier">gmb-2022-354459</meta:user-defined>
    <meta:user-defined meta:name="OVERHEIDop.versieInformatie"/>
  </office:meta>
</office:document-meta>
</file>