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rcuriusplein 3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08</text:p>
            <text:p text:style-name="common-al">Verleend op 01 augustus 2022</text:p>
            <text:p text:style-name="common-al">het wijzigen van de COOP-reclame naar PLUS-reclame</text:p>
            <text:p text:style-name="common-al">Reguliere procedure voor de activiteit: bouwen</text:p>
            <text:p text:style-name="common-al"/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445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08</meta:user-defined>
    <meta:user-defined meta:name="DCTERMS.abstract">het wijzigen van de COOP-reclame naar PLUS-reclame</meta:user-defined>
    <dc:language>nl</dc:language>
    <meta:user-defined meta:name="OVERHEIDop.locatietype/OVERHEIDop.gebiedsmarkering">Adres</meta:user-defined>
    <meta:user-defined meta:name="DC.title">Verleende omgevingsvergunning Mercuriusplein 30 in Berlic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55</meta:user-defined>
    <meta:user-defined meta:name="OVERHEIDop.GmbID/DC.identifier">gmb-2022-354455</meta:user-defined>
    <meta:user-defined meta:name="OVERHEIDop.versieInformatie"/>
  </office:meta>
</office:document-meta>
</file>