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ndsmeerderdijk 145 1035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145 1035PT Amsterdam</text:p>
            <text:p text:style-name="common-al">Omschrijving: het herstellen van de fundering</text:p>
            <text:p text:style-name="common-al">Besluit: verleend</text:p>
            <text:p text:style-name="common-al">Verzonden naar aanvrager op: 25-01-2022</text:p>
            <text:p text:style-name="common-al">Zaaknummer: Z2021-N003023</text:p>
            <text:p text:style-name="common-al">OLO nummer: 6308817</text:p>
            <text:p text:style-name="common-al">Het besluit en bijbehorende stukken kunt u per e-mail ontvangen. Stuur een verzoek naar <text:a xlink:href="mailto:wabovergunningensdn@amsterdam.nl?Subject=Dossiernummer Z2021-N00302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4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023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DC.title">Besluit omgevingsvergunning reguliere procedure Landsmeerderdijk 145 1035PT Amster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45</meta:user-defined>
    <meta:user-defined meta:name="OVERHEIDop.GmbID/DC.identifier">gmb-2022-35445</meta:user-defined>
    <meta:user-defined meta:name="OVERHEIDop.versieInformatie"/>
  </office:meta>
</office:document-meta>
</file>