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aar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aarstraat 6.</text:span>
          </text:p>
            <text:p text:style-name="common-al">Zaakomschrijving: het samenvoegen van twee panden en de realisatie van een pension met 2 kamers en 1 suite</text:p>
            <text:p text:style-name="common-al">Zaaknummer: 570328</text:p>
            <text:p text:style-name="common-al">Beschikking datum verzonden: 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44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4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4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0328</meta:user-defined>
    <meta:user-defined meta:name="DCTERMS.abstract">het samenvoegen van twee panden en de realisatie van een pension met 2 kamers en 1 suite</meta:user-defined>
    <dc:language>nl</dc:language>
    <meta:user-defined meta:name="OVERHEIDop.locatietype/OVERHEIDop.gebiedsmarkering">Punt</meta:user-defined>
    <meta:user-defined meta:name="DC.title">Verleende Reguliere Omgevingsvergunning, Zierikzee, Maarstraat 6</meta:user-defined>
    <meta:user-defined meta:name="DCTERMS.W3CDTF/DCTERMS.available">2022-08-03</meta:user-defined>
    <meta:user-defined meta:name="DCTERMS.W3CDTF/OVERHEIDop.jaargang">2022</meta:user-defined>
    <meta:user-defined meta:name="OVERHEIDop.publicationIssue">354449</meta:user-defined>
    <meta:user-defined meta:name="OVERHEIDop.GmbID/DC.identifier">gmb-2022-354449</meta:user-defined>
    <meta:user-defined meta:name="OVERHEIDop.versieInformatie"/>
  </office:meta>
</office:document-meta>
</file>