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95239) Westenburgstraat 23 Voorburg het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25 jan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5444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44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95239) Westenburgstraat 23 Voorburg het intern wijzigen van de woning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444</meta:user-defined>
    <meta:user-defined meta:name="OVERHEIDop.GmbID/DC.identifier">gmb-2022-35444</meta:user-defined>
    <meta:user-defined meta:name="OVERHEIDop.versieInformatie"/>
  </office:meta>
</office:document-meta>
</file>