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spad 33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Z/22/196008 / W2022-0457 voor een omgevingsvergunning betreffende het wijzigen van 3 reclameborden op locatie Weespad 33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44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espad 33 te Ooltgensplaa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38</meta:user-defined>
    <meta:user-defined meta:name="OVERHEIDop.GmbID/DC.identifier">gmb-2022-354438</meta:user-defined>
    <meta:user-defined meta:name="OVERHEIDop.versieInformatie"/>
  </office:meta>
</office:document-meta>
</file>