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wijzigd uitvoeren vergunning 2019W2487 aan Stroeërweg 43 A en 45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8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juli 2022. De gemeente Barneveld neemt daarover waarschijnlijk binnen 8 weken na 27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442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2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2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gewijzigd uitvoeren vergunning 2019W2487 aan Stroeërweg 43 A en 45 Stro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424</meta:user-defined>
    <meta:user-defined meta:name="OVERHEIDop.GmbID/DC.identifier">gmb-2022-354424</meta:user-defined>
    <meta:user-defined meta:name="OVERHEIDop.versieInformatie"/>
  </office:meta>
</office:document-meta>
</file>