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denneboom met herplant aan Kieftveen 18-37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8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uli 2022. De gemeente Barneveld neemt daarover waarschijnlijk binnen 8 weken na 27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442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denneboom met herplant aan Kieftveen 18-372 Voorthuiz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20</meta:user-defined>
    <meta:user-defined meta:name="OVERHEIDop.GmbID/DC.identifier">gmb-2022-354420</meta:user-defined>
    <meta:user-defined meta:name="OVERHEIDop.versieInformatie"/>
  </office:meta>
</office:document-meta>
</file>