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japanse esdoorn aan Bakkersweg 4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8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juli 2022. De gemeente Barneveld neemt daarover waarschijnlijk binnen 8 weken na 25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440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0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0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japanse esdoorn aan Bakkersweg 47 Voorthuiz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400</meta:user-defined>
    <meta:user-defined meta:name="OVERHEIDop.GmbID/DC.identifier">gmb-2022-354400</meta:user-defined>
    <meta:user-defined meta:name="OVERHEIDop.versieInformatie"/>
  </office:meta>
</office:document-meta>
</file>