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verleende vergunning voor het bouwen van een woning (kenmerk W2021/144), Voorweg 24 a te Nieuwe Wetering, W202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44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4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wijzigen van de verleende vergunning voor het bouwen van een woning (kenmerk W2021/144), Voorweg 24 a te Nieuwe Wetering, W2022/025</meta:user-defined>
    <meta:user-defined meta:name="DCTERMS.W3CDTF/DCTERMS.available">2022-01-27</meta:user-defined>
    <meta:user-defined meta:name="DCTERMS.W3CDTF/OVERHEIDop.jaargang">2022</meta:user-defined>
    <meta:user-defined meta:name="OVERHEIDop.publicationIssue">35440</meta:user-defined>
    <meta:user-defined meta:name="OVERHEIDop.GmbID/DC.identifier">gmb-2022-35440</meta:user-defined>
    <meta:user-defined meta:name="OVERHEIDop.versieInformatie"/>
  </office:meta>
</office:document-meta>
</file>