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inkel en bovenruimten tot 4 appartementen aan Jan van Schaffelaarstraat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2. De gemeente Barneveld neemt daarover waarschijnlijk binnen 8 weken na 2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inkel en bovenruimten tot 4 appartementen aan Jan van Schaffelaarstraat 39 Barnevel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96</meta:user-defined>
    <meta:user-defined meta:name="OVERHEIDop.GmbID/DC.identifier">gmb-2022-354396</meta:user-defined>
    <meta:user-defined meta:name="OVERHEIDop.versieInformatie"/>
  </office:meta>
</office:document-meta>
</file>