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ierappel aan Grote Beek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2. De gemeente Barneveld neemt daarover waarschijnlijk binnen 8 weken na 2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sierappel aan Grote Beek 50 Barneve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95</meta:user-defined>
    <meta:user-defined meta:name="OVERHEIDop.GmbID/DC.identifier">gmb-2022-354395</meta:user-defined>
    <meta:user-defined meta:name="OVERHEIDop.versieInformatie"/>
  </office:meta>
</office:document-meta>
</file>