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Domstraat 22 Nijkerkerveen, van de woning, buitengevel voorzien van houten geveldelen en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794</text:p>
            <text:p text:style-name="common-al">Ontvangen op 22 juli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5438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8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8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Domstraat 22 Nijkerkerveen, van de woning, buitengevel voorzien van houten geveldelen en het plaatsen van een dakkapel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385</meta:user-defined>
    <meta:user-defined meta:name="OVERHEIDop.GmbID/DC.identifier">gmb-2022-354385</meta:user-defined>
    <meta:user-defined meta:name="OVERHEIDop.versieInformatie"/>
  </office:meta>
</office:document-meta>
</file>