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5 Siddeburen, Omgevingsvergunning van rechtswege verleend (reguliere procedure) Z2021-011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Meidoornlaan 5, 9628 AX Siddeburen, voor het aanpassen van de kapconstructie, 2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doornlaan 5 Siddeburen, Omgevingsvergunning van rechtswege verleend (reguliere procedure) Z2021-011178</meta:user-defined>
    <meta:user-defined meta:name="DCTERMS.W3CDTF/DCTERMS.available">2022-01-27</meta:user-defined>
    <meta:user-defined meta:name="DCTERMS.W3CDTF/OVERHEIDop.jaargang">2022</meta:user-defined>
    <meta:user-defined meta:name="OVERHEIDop.publicationIssue">35438</meta:user-defined>
    <meta:user-defined meta:name="OVERHEIDop.GmbID/DC.identifier">gmb-2022-35438</meta:user-defined>
    <meta:user-defined meta:name="OVERHEIDop.versieInformatie"/>
  </office:meta>
</office:document-meta>
</file>