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Omgevingsvergunning regulier, Torenstraat 0 /Koetsendijk Nijkerk, het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2</text:p>
            <text:p text:style-name="common-al">Zaaknummer 2022W174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3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Omgevingsvergunning regulier, Torenstraat 0 /Koetsendijk Nijkerk, het bouwen van appartementen.</meta:user-defined>
    <meta:user-defined meta:name="DCTERMS.W3CDTF/DCTERMS.available">2022-08-03</meta:user-defined>
    <meta:user-defined meta:name="DCTERMS.W3CDTF/OVERHEIDop.jaargang">2022</meta:user-defined>
    <meta:user-defined meta:name="OVERHEIDop.publicationIssue">354379</meta:user-defined>
    <meta:user-defined meta:name="OVERHEIDop.GmbID/DC.identifier">gmb-2022-354379</meta:user-defined>
    <meta:user-defined meta:name="OVERHEIDop.versieInformatie"/>
  </office:meta>
</office:document-meta>
</file>