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Bunschoterweg 49 Nijkerk, het verbouwen en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4 september 2022</text:p>
            <text:p text:style-name="common-al">Zaaknummer 2022W1516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54369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369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369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Bunschoterweg 49 Nijkerk, het verbouwen en uitbreiden van de woning.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4369</meta:user-defined>
    <meta:user-defined meta:name="OVERHEIDop.GmbID/DC.identifier">gmb-2022-354369</meta:user-defined>
    <meta:user-defined meta:name="OVERHEIDop.versieInformatie"/>
  </office:meta>
</office:document-meta>
</file>