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Halderbrinkweg 29 Bennekom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7 juli 2022</text:p>
            <text:p text:style-name="common-al">Zaaknummer 2022W144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4364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36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36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Halderbrinkweg 29 Bennekom, het verbouwen en uitbreiden van de woning.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364</meta:user-defined>
    <meta:user-defined meta:name="OVERHEIDop.GmbID/DC.identifier">gmb-2022-354364</meta:user-defined>
    <meta:user-defined meta:name="OVERHEIDop.versieInformatie"/>
  </office:meta>
</office:document-meta>
</file>