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tijdelijk plaatsen van een stacaravan aan Van Dedemlaan 1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42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6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436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6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6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tijdelijk plaatsen van een stacaravan aan Van Dedemlaan 13 Barnevel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61</meta:user-defined>
    <meta:user-defined meta:name="OVERHEIDop.GmbID/DC.identifier">gmb-2022-354361</meta:user-defined>
    <meta:user-defined meta:name="OVERHEIDop.versieInformatie"/>
  </office:meta>
</office:document-meta>
</file>