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ampstraat 10 Barneveld, het plaatsen van een afvoerkanaal aan de achtergevel en reclame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uli 2022</text:p>
            <text:p text:style-name="common-al">Zaaknummer 2022W12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ampstraat 10 Barneveld, het plaatsen van een afvoerkanaal aan de achtergevel en reclame aan de voorzijde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47</meta:user-defined>
    <meta:user-defined meta:name="OVERHEIDop.GmbID/DC.identifier">gmb-2022-354347</meta:user-defined>
    <meta:user-defined meta:name="OVERHEIDop.versieInformatie"/>
  </office:meta>
</office:document-meta>
</file>