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1 Ederveen, het realiseren van een tijdelijke 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li 2022</text:p>
            <text:p text:style-name="common-al">Zaaknummer 2022W08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3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1 Ederveen, het realiseren van een tijdelijke opslagruimte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33</meta:user-defined>
    <meta:user-defined meta:name="OVERHEIDop.GmbID/DC.identifier">gmb-2022-354333</meta:user-defined>
    <meta:user-defined meta:name="OVERHEIDop.versieInformatie"/>
  </office:meta>
</office:document-meta>
</file>