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Koningsbergenweg 7  Barneveld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6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432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2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2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Koningsbergenweg 7  Barneveld, veranderen van de activiteiten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325</meta:user-defined>
    <meta:user-defined meta:name="OVERHEIDop.GmbID/DC.identifier">gmb-2022-354325</meta:user-defined>
    <meta:user-defined meta:name="OVERHEIDop.versieInformatie"/>
  </office:meta>
</office:document-meta>
</file>