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21 bomen op het adres Elsterendijk ongenummerd, sectie F. nr. 5932 te Well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Bergen (L) heeft een omgevingsvergunning verleend. Hiermee wordt toestemming gegeven voor het kappen van 21 bomen aan Elsterendijk ongenummerd (sectie F. nr. 5932) te Well L. 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10 maart 2022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5432</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2</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2</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het kappen van 21 bomen, Elsterendijk ongenummerd (sectie F nr 5932)</meta:user-defined>
    <dc:language>nl</dc:language>
    <meta:user-defined meta:name="OVERHEIDop.locatietype/OVERHEIDop.gebiedsmarkering">Vlak</meta:user-defined>
    <meta:user-defined meta:name="DC.title">Vergunning voor het kappen van 21 bomen op het adres Elsterendijk ongenummerd, sectie F. nr. 5932 te Well L.</meta:user-defined>
    <meta:user-defined meta:name="DCTERMS.W3CDTF/DCTERMS.available">2022-01-28</meta:user-defined>
    <meta:user-defined meta:name="DCTERMS.W3CDTF/OVERHEIDop.jaargang">2022</meta:user-defined>
    <meta:user-defined meta:name="OVERHEIDop.publicationIssue">35432</meta:user-defined>
    <meta:user-defined meta:name="OVERHEIDop.GmbID/DC.identifier">gmb-2022-35432</meta:user-defined>
    <meta:user-defined meta:name="OVERHEIDop.versieInformatie"/>
  </office:meta>
</office:document-meta>
</file>