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ong. perceel M.2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2</text:p>
            <text:p text:style-name="common-al">Verleend op 01 augustus 2022</text:p>
            <text:p text:style-name="common-al">het restaureren van de tuinmuur, kweekbakken en het tuinhuisje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3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02</meta:user-defined>
    <meta:user-defined meta:name="DCTERMS.abstract">het restaureren van de tuinmuur, kweekbakken en het tuinhuisje</meta:user-defined>
    <dc:language>nl</dc:language>
    <meta:user-defined meta:name="OVERHEIDop.locatietype/OVERHEIDop.gebiedsmarkering">Adres</meta:user-defined>
    <meta:user-defined meta:name="DC.title">Verleende omgevingsvergunning Haanwijk ong. perceel M.238 in Sint-Michielsges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4</meta:user-defined>
    <meta:user-defined meta:name="OVERHEIDop.GmbID/DC.identifier">gmb-2022-354304</meta:user-defined>
    <meta:user-defined meta:name="OVERHEIDop.versieInformatie"/>
  </office:meta>
</office:document-meta>
</file>