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uissense Avond en Huissense Dag 2022 op maandag 1 en dinsdag 2 augustus 2022 in het centrum van Huissen te Ling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nase Huissen, voor het organiseren van de Huissense Avond en Huissense Dag 2022 op maandag 1 en dinsdag 2 augustus 2022 in het centrum van Huissen (22 juli 2022)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429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9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9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851</meta:user-defined>
    <dc:language>nl</dc:language>
    <meta:user-defined meta:name="OVERHEIDop.locatietype/OVERHEIDop.gebiedsmarkering">Buurt</meta:user-defined>
    <meta:user-defined meta:name="DC.title">Toestemming voor het organiseren van de Huissense Avond en Huissense Dag 2022 op maandag 1 en dinsdag 2 augustus 2022 in het centrum van Huissen te Lingewaard</meta:user-defined>
    <meta:user-defined meta:name="DCTERMS.W3CDTF/DCTERMS.available">2022-08-03</meta:user-defined>
    <meta:user-defined meta:name="DCTERMS.W3CDTF/OVERHEIDop.jaargang">2022</meta:user-defined>
    <meta:user-defined meta:name="OVERHEIDop.publicationIssue">354292</meta:user-defined>
    <meta:user-defined meta:name="OVERHEIDop.GmbID/DC.identifier">gmb-2022-354292</meta:user-defined>
    <meta:user-defined meta:name="OVERHEIDop.versieInformatie"/>
  </office:meta>
</office:document-meta>
</file>