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onymarkt, jaarmarkt en kortebaandraverij op 15 en 16 augustus 2022 in Bemmel 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Ponymarkcommissie Bemmel, voor het organiseren van de Ponymarkt, jaarmarkt en kortebaandraverij op 15 en 16 augustus 2022 in Bemmel (22 juli 2022)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42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81</meta:user-defined>
    <dc:language>nl</dc:language>
    <meta:user-defined meta:name="OVERHEIDop.locatietype/OVERHEIDop.gebiedsmarkering">Woonplaats</meta:user-defined>
    <meta:user-defined meta:name="DC.title">Toestemming voor het organiseren van de Ponymarkt, jaarmarkt en kortebaandraverij op 15 en 16 augustus 2022 in Bemmel te Lingewaard</meta:user-defined>
    <meta:user-defined meta:name="DCTERMS.W3CDTF/DCTERMS.available">2022-08-03</meta:user-defined>
    <meta:user-defined meta:name="DCTERMS.W3CDTF/OVERHEIDop.jaargang">2022</meta:user-defined>
    <meta:user-defined meta:name="OVERHEIDop.publicationIssue">354291</meta:user-defined>
    <meta:user-defined meta:name="OVERHEIDop.GmbID/DC.identifier">gmb-2022-354291</meta:user-defined>
    <meta:user-defined meta:name="OVERHEIDop.versieInformatie"/>
  </office:meta>
</office:document-meta>
</file>