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izerschieten op zondag 2 oktober 2022 in Angeren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Bavo Angeren, voor het organiseren van Keizerschieten tijdens Bavodag op zondag 2 oktober 2022 in Angeren <text:span text:style-name="nadrukcur">6687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2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7BP</meta:user-defined>
    <dc:language>nl</dc:language>
    <meta:user-defined meta:name="OVERHEIDop.locatietype/OVERHEIDop.gebiedsmarkering">Woonplaats</meta:user-defined>
    <meta:user-defined meta:name="DC.title">Aanvraag vergunning voor het organiseren van Keizerschieten op zondag 2 oktober 2022 in Angeren te Lingewaa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90</meta:user-defined>
    <meta:user-defined meta:name="OVERHEIDop.GmbID/DC.identifier">gmb-2022-354290</meta:user-defined>
    <meta:user-defined meta:name="OVERHEIDop.versieInformatie"/>
  </office:meta>
</office:document-meta>
</file>