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van Sinterklaas op zondag 13 november 2022 in Gendt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Intocht Sinterklaas Gendt, voor het organiseren van de Intocht Sinterklaas Gendt op zondag 13 november 2022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2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91</meta:user-defined>
    <dc:language>nl</dc:language>
    <meta:user-defined meta:name="OVERHEIDop.locatietype/OVERHEIDop.gebiedsmarkering">Woonplaats</meta:user-defined>
    <meta:user-defined meta:name="DC.title">Aanvraag vergunning voor het organiseren van de intocht van Sinterklaas op zondag 13 november 2022 in Gendt te Lingewaa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89</meta:user-defined>
    <meta:user-defined meta:name="OVERHEIDop.GmbID/DC.identifier">gmb-2022-354289</meta:user-defined>
    <meta:user-defined meta:name="OVERHEIDop.versieInformatie"/>
  </office:meta>
</office:document-meta>
</file>