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apark 14, 2022-05745, nieuwe gebruiksruimte realiseren door een zoldervloer aan te brengen boven de gymnastiekzaal, ingekomen 25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8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8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8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lorapark 14, 2022-05745, nieuwe gebruiksruimte realiseren door een zoldervloer aan te brengen boven de gymnastiekzaal, ingekomen 25 juli 2022</meta:user-defined>
    <meta:user-defined meta:name="DCTERMS.W3CDTF/DCTERMS.available">2022-08-02</meta:user-defined>
    <meta:user-defined meta:name="DCTERMS.W3CDTF/OVERHEIDop.jaargang">2022</meta:user-defined>
    <meta:user-defined meta:name="OVERHEIDop.publicationIssue">354283</meta:user-defined>
    <meta:user-defined meta:name="OVERHEIDop.GmbID/DC.identifier">gmb-2022-354283</meta:user-defined>
    <meta:user-defined meta:name="OVERHEIDop.versieInformatie"/>
  </office:meta>
</office:document-meta>
</file>