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erdompstraat 22, 2022-05725, verbouwing waarbij de loggia wordt dichtgezet en de badkamer wordt opgebouwd, ingekomen 22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266</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66</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66</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oerdompstraat 22, 2022-05725, verbouwing waarbij de loggia wordt dichtgezet en de badkamer wordt opgebouwd, ingekomen 22 juli 2022</meta:user-defined>
    <meta:user-defined meta:name="DCTERMS.W3CDTF/DCTERMS.available">2022-08-02</meta:user-defined>
    <meta:user-defined meta:name="DCTERMS.W3CDTF/OVERHEIDop.jaargang">2022</meta:user-defined>
    <meta:user-defined meta:name="OVERHEIDop.publicationIssue">354266</meta:user-defined>
    <meta:user-defined meta:name="OVERHEIDop.GmbID/DC.identifier">gmb-2022-354266</meta:user-defined>
    <meta:user-defined meta:name="OVERHEIDop.versieInformatie"/>
  </office:meta>
</office:document-meta>
</file>