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79, 2022-05717, uitbreiden 1e verdieping en omzetten bedrijfsfunctie met bedrijfswoning  naar 3 zelfstandige appartementen,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79, 2022-05717, uitbreiden 1e verdieping en omzetten bedrijfsfunctie met bedrijfswoning  naar 3 zelfstandige appartementen, ingekomen 22 juli 2022</meta:user-defined>
    <meta:user-defined meta:name="DCTERMS.W3CDTF/DCTERMS.available">2022-08-02</meta:user-defined>
    <meta:user-defined meta:name="DCTERMS.W3CDTF/OVERHEIDop.jaargang">2022</meta:user-defined>
    <meta:user-defined meta:name="OVERHEIDop.publicationIssue">354260</meta:user-defined>
    <meta:user-defined meta:name="OVERHEIDop.GmbID/DC.identifier">gmb-2022-354260</meta:user-defined>
    <meta:user-defined meta:name="OVERHEIDop.versieInformatie"/>
  </office:meta>
</office:document-meta>
</file>