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op grond van artikel 8.3. Bouwbesluit voor ontheffing geluid en werktijden ten behoeve van werkzaamheden voor het vervangen van voerwerktuigen aan de Afrikaweg (nabij Voorweg 35-88, Haagsebos 8-197, Ierlandlaan 20-74, Dublinstraat 295-339 en Fonteinbos 137-246) te Zoetermeer, 22 januari 2022</text:p>
      <text:section text:name="zakelijke-mededeling_id1-3-2" text:style-name="zakelijke-mededeling">
        <text:section text:name="zakelijke-mededeling-tekst_id1-3-2-1" text:style-name="zakelijke-mededeling-tekst">
          <text:section text:name="tekst_id1-3-2-1-1" text:style-name="tekst">
            <text:p text:style-name="common-al">Op 22 januari 2022 is een aanvraag ontvangen om op grond van artikel 8.3 Bouwbesluit een geluidsontheffing en werktijdenontheffing te verlenen ten behoeve van werkzaamheden voor het vervangen van voertuigkeringenaan de Afrikaweg (nabij Voorweg 35-88, Haagsebos 8-197, Ierlandlaan 20-74, Dublinstraat 295-339 en Fonteinbos 137-246) te Zoetermeer. De aanvraag is geregistreerd onder zaaknummer 2022-00868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42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Afrikaweg (nabij Voorweg 35-88, Haagsebos 8-197, Ierlandlaan 20-74, Dublinstraat 295-339 en Fonteinbos 137-246)</meta:user-defined>
    <dc:language>nl</dc:language>
    <meta:user-defined meta:name="OVERHEIDop.locatietype/OVERHEIDop.gebiedsmarkering">Punt</meta:user-defined>
    <meta:user-defined meta:name="DC.title">Ingediende aanvraag ontheffing op grond van artikel 8.3. Bouwbesluit voor ontheffing geluid en werktijden ten behoeve van werkzaamheden voor het vervangen van voerwerktuigen aan de Afrikaweg (nabij Voorweg 35-88, Haagsebos 8-197, Ierlandlaan 20-74, Dublinstraat 295-339 en Fonteinbos 137-246) te Zoetermeer, 22 januari 2022</meta:user-defined>
    <meta:user-defined meta:name="DCTERMS.W3CDTF/DCTERMS.available">2022-01-27</meta:user-defined>
    <meta:user-defined meta:name="DCTERMS.W3CDTF/OVERHEIDop.jaargang">2022</meta:user-defined>
    <meta:user-defined meta:name="OVERHEIDop.publicationIssue">35426</meta:user-defined>
    <meta:user-defined meta:name="OVERHEIDop.GmbID/DC.identifier">gmb-2022-35426</meta:user-defined>
    <meta:user-defined meta:name="OVERHEIDop.versieInformatie"/>
  </office:meta>
</office:document-meta>
</file>