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rte Akkers 8a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li 2022 een aanvraag omgevingsvergunning met zaaknummer <text:span text:style-name="nadrukvet">W-AOV220384</text:span> hebben ontvangen voor het plaatsen van een dakkapel op de locatie <text:span text:style-name="nadrukvet">Korte Akkers 8 a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425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orte Akkers 8a in Koewac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255</meta:user-defined>
    <meta:user-defined meta:name="OVERHEIDop.GmbID/DC.identifier">gmb-2022-354255</meta:user-defined>
    <meta:user-defined meta:name="OVERHEIDop.versieInformatie"/>
  </office:meta>
</office:document-meta>
</file>