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Smeenklaan 2 t/m 80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36576</text:p>
            <text:p text:style-name="common-al">Gemeente Amstelveen heeft op 29 juli 2022 besloten om de beslistermijn voor de aanvraag voor een omgevingsvergunning voor het plaatsen van een rookbeheersingssysteem te verlengen voor een periode van maximaal 6 weken. De locatie is Smeenklaan 2 t/m 8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425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25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25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 Amstelveen - beslistermijn omgevingsvergunning verlengd - Smeenklaan 2 t/m 80 in Amstelve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254</meta:user-defined>
    <meta:user-defined meta:name="OVERHEIDop.GmbID/DC.identifier">gmb-2022-354254</meta:user-defined>
    <meta:user-defined meta:name="OVERHEIDop.versieInformatie"/>
  </office:meta>
</office:document-meta>
</file>