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evue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2 een aanvraag omgevingsvergunning met zaaknummer <text:span text:style-name="nadrukvet">W-AOV220382</text:span> hebben ontvangen voor het uitbreiden van de technische ruimte (dak Kampanje) op de locatie <text:span text:style-name="nadrukvet">Bellevue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2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llevue 1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48</meta:user-defined>
    <meta:user-defined meta:name="OVERHEIDop.GmbID/DC.identifier">gmb-2022-354248</meta:user-defined>
    <meta:user-defined meta:name="OVERHEIDop.versieInformatie"/>
  </office:meta>
</office:document-meta>
</file>