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voyaards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li 2022 een aanvraag omgevingsvergunning met zaaknummer <text:span text:style-name="nadrukvet">W-AOV220381</text:span> hebben ontvangen voor het bouwen van 2 loodsen (8 warehouses) op de locatie <text:span text:style-name="nadrukvet">Savoyaardsweg 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2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avoyaardsweg 5 in Ho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47</meta:user-defined>
    <meta:user-defined meta:name="OVERHEIDop.GmbID/DC.identifier">gmb-2022-354247</meta:user-defined>
    <meta:user-defined meta:name="OVERHEIDop.versieInformatie"/>
  </office:meta>
</office:document-meta>
</file>